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41C15F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6.347cm" fo:min-width="0cm" fo:padding-top="0.13cm" fo:padding-bottom="0.13cm" fo:padding-left="0.127cm" fo:padding-right="0.127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4.869cm" fo:min-width="0cm" fo:padding-top="0cm" fo:padding-bottom="0cm" fo:padding-left="0.25cm" fo:padding-right="0.127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4.869cm" fo:min-width="0cm" fo:padding-top="0cm" fo:padding-bottom="0cm" fo:padding-left="0.25cm" fo:padding-right="0.127cm" fo:wrap-option="wrap" draw:shadow="hidden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127cm" fo:padding-right="0.127cm" fo:wrap-option="wrap" draw:shadow="hidden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2-notes">
      <style:graphic-properties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  <style:text-properties fo:font-family="'Gill Sans MT'" style:font-family-generic="swiss" style:font-pitch="variable" fo:text-shadow="none"/>
    </style:style>
    <style:style style:name="P4" style:family="paragraph">
      <style:paragraph-properties fo:margin-left="0cm" fo:margin-right="0cm" fo:margin-top="0.202cm" fo:margin-bottom="0cm" fo:text-align="end" fo:text-indent="0cm" style:punctuation-wrap="hanging" style:line-break="strict"/>
    </style:style>
    <style:style style:name="P5" style:family="paragraph">
      <style:paragraph-properties fo:margin-left="1.164cm" fo:margin-right="0cm" fo:margin-top="0.317cm" fo:margin-bottom="0cm" fo:text-indent="-1.063cm" style:punctuation-wrap="hanging" style:line-break="strict"/>
    </style:style>
    <style:style style:name="P6" style:family="paragraph">
      <style:paragraph-properties style:writing-mode="lr-tb" style:font-independent-line-spacing="true"/>
      <style:text-properties fo:font-family="'Gill Sans MT'" style:font-family-generic="swiss" style:font-pitch="variable" fo:font-size="38pt" fo:text-shadow="none" style:font-size-asian="38pt" style:font-size-complex="38pt"/>
    </style:style>
    <style:style style:name="P7" style:family="paragraph">
      <style:paragraph-properties style:writing-mode="lr-tb" style:font-independent-line-spacing="true"/>
      <style:text-properties fo:font-family="'Gill Sans MT'" style:font-family-generic="swiss" style:font-pitch="variable" fo:font-size="38pt" style:font-size-asian="38pt" style:font-size-complex="38pt"/>
    </style:style>
    <style:style style:name="T1" style:family="text">
      <style:text-properties fo:color="#ffffff" fo:font-family="'Gill Sans MT'" style:font-family-generic="swiss" style:font-pitch="variable" fo:font-size="42pt" fo:language="ro" fo:country="RO" fo:text-shadow="none" style:font-size-asian="42pt" style:font-size-complex="42pt"/>
    </style:style>
    <style:style style:name="T2" style:family="text">
      <style:text-properties fo:font-family="'Gill Sans MT'" style:font-family-generic="swiss" style:font-pitch="variable" fo:font-size="23pt" fo:language="ro" fo:country="RO" fo:text-shadow="none" style:font-size-asian="23pt" style:font-size-complex="23pt"/>
    </style:style>
    <style:style style:name="T3" style:family="text">
      <style:text-properties fo:font-family="'Gill Sans MT'" style:font-family-generic="swiss" style:font-pitch="variable" fo:font-size="38pt" fo:language="ro" fo:country="RO" fo:text-shadow="none" style:font-size-asian="38pt" style:font-size-complex="38pt"/>
    </style:style>
    <style:style style:name="T4" style:family="text">
      <style:text-properties fo:color="#ffffcc" fo:font-family="'Gill Sans MT'" style:font-family-generic="swiss" style:font-pitch="variable" fo:font-size="36pt" fo:language="ro" fo:country="RO" fo:font-style="italic" fo:text-shadow="none" style:font-size-asian="36pt" style:font-style-asian="italic" style:font-size-complex="36pt" style:font-style-complex="italic"/>
    </style:style>
    <style:style style:name="T5" style:family="text">
      <style:text-properties fo:color="#ffffcc" fo:font-family="'Gill Sans MT'" style:font-family-generic="swiss" style:font-pitch="variable" fo:font-size="36pt" fo:language="ro" fo:country="RO" fo:font-style="italic" style:font-size-asian="36pt" style:font-style-asian="italic" style:font-size-complex="36pt" style:font-style-complex="italic"/>
    </style:style>
    <style:style style:name="T6" style:family="text">
      <style:text-properties fo:font-family="'Gill Sans MT'" style:font-family-generic="swiss" style:font-pitch="variable" fo:font-size="38pt" fo:language="ro" fo:country="RO" style:font-size-asian="38pt" style:font-size-complex="38pt"/>
    </style:style>
    <style:style style:name="T7" style:family="text">
      <style:text-properties fo:font-family="'Gill Sans MT'" style:font-family-generic="swiss" style:font-pitch="variable" fo:font-size="38pt" fo:language="ro" fo:country="RO" fo:font-style="italic" style:font-size-asian="38pt" style:font-style-asian="italic" style:font-size-complex="38pt" style:font-style-complex="italic"/>
    </style:style>
    <text:list-style style:name="L1">
      <text:list-level-style-bullet text:level="1" text:bullet-char="•">
        <style:list-level-properties text:min-label-width="0.952cm"/>
        <style:text-properties fo:font-family="'Franklin Gothic Book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min-label-width="0.101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">
        <style:list-level-properties text:space-before="1.27cm"/>
        <style:text-properties fo:font-family="'Wingdings 2'" style:font-family-generic="roman" style:font-pitch="variable" style:font-charset="x-symbol" fo:color="#4f81bd" fo:font-size="90%"/>
      </text:list-level-style-bullet>
      <text:list-level-style-bullet text:level="3" text:bullet-char="○">
        <style:list-level-properties text:space-before="2.54cm"/>
        <style:text-properties fo:font-family="Arial" style:font-family-generic="swiss" style:font-pitch="variable" fo:color="#c0504d" fo:font-size="85%"/>
      </text:list-level-style-bullet>
      <text:list-level-style-bullet text:level="4" text:bullet-char="">
        <style:list-level-properties text:space-before="3.81cm"/>
        <style:text-properties fo:font-family="'Wingdings 2'" style:font-family-generic="roman" style:font-pitch="variable" style:font-charset="x-symbol" fo:color="#9bbb59" fo:font-size="90%"/>
      </text:list-level-style-bullet>
      <text:list-level-style-bullet text:level="5" text:bullet-char="-">
        <style:list-level-properties text:space-before="5.08cm"/>
        <style:text-properties fo:font-family="Arial" style:font-family-generic="swiss" style:font-pitch="variable" fo:color="#8064a2" fo:font-size="100%"/>
      </text:list-level-style-bullet>
      <text:list-level-style-bullet text:level="6" text:bullet-char="-">
        <style:list-level-properties text:space-before="5.08cm"/>
        <style:text-properties fo:font-family="Arial" style:font-family-generic="swiss" style:font-pitch="variable" fo:color="#8064a2" fo:font-size="100%"/>
      </text:list-level-style-bullet>
      <text:list-level-style-bullet text:level="7" text:bullet-char="-">
        <style:list-level-properties text:space-before="5.08cm"/>
        <style:text-properties fo:font-family="Arial" style:font-family-generic="swiss" style:font-pitch="variable" fo:color="#8064a2" fo:font-size="100%"/>
      </text:list-level-style-bullet>
      <text:list-level-style-bullet text:level="8" text:bullet-char="-">
        <style:list-level-properties text:space-before="5.08cm"/>
        <style:text-properties fo:font-family="Arial" style:font-family-generic="swiss" style:font-pitch="variable" fo:color="#8064a2" fo:font-size="100%"/>
      </text:list-level-style-bullet>
      <text:list-level-style-bullet text:level="9" text:bullet-char="-">
        <style:list-level-properties text:space-before="5.08cm"/>
        <style:text-properties fo:font-family="Arial" style:font-family-generic="swiss" style:font-pitch="variable" fo:color="#8064a2" fo:font-size="100%"/>
      </text:list-level-style-bullet>
      <text:list-level-style-bullet text:level="10" text:bullet-char="-">
        <style:list-level-properties text:space-before="5.08cm"/>
        <style:text-properties fo:font-family="Arial" style:font-family-generic="swiss" style:font-pitch="variable" fo:color="#8064a2" fo:font-size="100%"/>
      </text:list-level-style-bullet>
    </text:list-style>
    <text:list-style style:name="L3">
      <text:list-level-style-bullet text:level="1" text:bullet-char="">
        <style:list-level-properties text:min-label-width="0.952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">
        <style:list-level-properties text:space-before="1.27cm" text:min-label-width="0.793cm"/>
        <style:text-properties fo:font-family="'Wingdings 2'" style:font-family-generic="roman" style:font-pitch="variable" style:font-charset="x-symbol" fo:color="#4f81bd" fo:font-size="90%"/>
      </text:list-level-style-bullet>
      <text:list-level-style-bullet text:level="3" text:bullet-char="○">
        <style:list-level-properties text:space-before="2.54cm" text:min-label-width="0.635cm"/>
        <style:text-properties fo:font-family="Arial" style:font-family-generic="swiss" style:font-pitch="variable" fo:color="#c0504d" fo:font-size="85%"/>
      </text:list-level-style-bullet>
      <text:list-level-style-bullet text:level="4" text:bullet-char="">
        <style:list-level-properties text:space-before="3.81cm" text:min-label-width="0.635cm"/>
        <style:text-properties fo:font-family="'Wingdings 2'" style:font-family-generic="roman" style:font-pitch="variable" style:font-charset="x-symbol" fo:color="#9bbb59" fo:font-size="9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9" text:bullet-char="-">
        <style:list-level-properties text:space-before="5.08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10" text:bullet-char="-">
        <style:list-level-properties text:space-before="5.08cm" text:min-label-width="0.635cm"/>
        <style:text-properties fo:font-family="Arial" style:font-family-generic="swiss" style:font-pitch="variable" fo:color="#8064a2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 draw:id="id1">
        <office:forms form:automatic-focus="false" form:apply-design-mode="false"/>
        <draw:frame presentation:style-name="pr1" draw:text-style-name="P1" draw:layer="layout" svg:width="18cm" svg:height="6.607cm" svg:x="0.635cm" svg:y="9.269cm" presentation:class="title" presentation:user-transformed="true">
          <draw:text-box>
            <text:p/>
          </draw:text-box>
        </draw:frame>
        <draw:frame presentation:style-name="pr2" draw:text-style-name="P1" draw:layer="layout" svg:width="18.001cm" svg:height="4.869cm" svg:x="0.625cm" svg:y="4.409cm">
          <draw:text-box>
            <text:p/>
          </draw:text-box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edinţa mea eu o zidesc" draw:style-name="dp3" draw:master-page-name="Title1" presentation:use-date-time-name="dtd1" draw:id="id2">
        <office:forms form:automatic-focus="false" form:apply-design-mode="false"/>
        <draw:frame presentation:style-name="pr1" draw:text-style-name="P3" draw:layer="layout" svg:width="18cm" svg:height="6.607cm" svg:x="0.635cm" svg:y="9.269cm" presentation:class="title" presentation:user-transformed="true">
          <draw:text-box>
            <text:p text:style-name="P2"><text:span text:style-name="T1">Credinţa mea eu o zidesc</text:span></text:p>
          </draw:text-box>
        </draw:frame>
        <draw:frame presentation:style-name="pr4" draw:text-style-name="P3" draw:layer="layout" svg:width="18.001cm" svg:height="4.869cm" svg:x="0.625cm" svg:y="4.409cm">
          <draw:text-box>
            <text:p text:style-name="P4"><text:span text:style-name="T2">Mat. 7:24</text:span></text:p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6" draw:layer="layout" svg:width="22.86cm" svg:height="13.842cm" svg:x="1.27cm" svg:y="3.175cm" presentation:class="outline" presentation:user-transformed="true">
          <draw:text-box>
            <text:p text:style-name="P5"><text:span text:style-name="T3">Credinţa mea eu o zidesc</text:span></text:p>
            <text:p text:style-name="P5"><text:span text:style-name="T3">pe-al Domnului Cuvânt ceresc.</text:span></text:p>
            <text:p text:style-name="P5"><text:span text:style-name="T3">Ca spuma toate vor pieri, </text:span></text:p>
            <text:p text:style-name="P5"><text:span text:style-name="T3">Hristos ca Stâncă-n veci va fi.</text:span></text:p>
            <text:p text:style-name="P5"><text:span text:style-name="T4">Zidesc pe Stâncă, pe Hristos,</text:span></text:p>
            <text:p text:style-name="P5"><text:span text:style-name="T5">Nicicând pe malul nisipos, </text:span></text:p>
            <text:p text:style-name="P5"><text:span text:style-name="T5">nicicând pe malul nisipos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7" draw:layer="layout" svg:width="22.86cm" svg:height="13.207cm" svg:x="1.27cm" svg:y="3.81cm" presentation:class="outline" presentation:user-transformed="true">
          <draw:text-box>
            <text:p text:style-name="P5"><text:span text:style-name="T6">Deşi-I ascunsă Faţa Sa, </text:span></text:p>
            <text:p text:style-name="P5"><text:span text:style-name="T6">cu milă mă va-nconjura.</text:span></text:p>
            <text:p text:style-name="P5"><text:span text:style-name="T6">Şi orice vifor de-ar veni</text:span></text:p>
            <text:p text:style-name="P5"><text:span text:style-name="T6">pe Stâncă sigur eu voi fi!</text:span></text:p>
            <text:p text:style-name="P5"><text:span text:style-name="T4">Zidesc pe Stâncă, pe Hristos,</text:span></text:p>
            <text:p text:style-name="P5"><text:span text:style-name="T5">Nicicând pe malul nisipos, </text:span></text:p>
            <text:p text:style-name="P5"><text:span text:style-name="T5">nicicând pe malul nisipos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7" draw:layer="layout" svg:width="22.86cm" svg:height="13.207cm" svg:x="1.27cm" svg:y="3.81cm" presentation:class="outline" presentation:user-transformed="true">
          <draw:text-box>
            <text:p text:style-name="P5"><text:span text:style-name="T6">Când vin primejdii pe Pământ, </text:span></text:p>
            <text:p text:style-name="P5"><text:span text:style-name="T6">eu sunt scutit prin legământ,</text:span></text:p>
            <text:p text:style-name="P5"><text:span text:style-name="T6">Chiar toate de s-ar clătina, </text:span></text:p>
            <text:p text:style-name="P5"><text:span text:style-name="T6">Hristos rămâne Stânca mea.</text:span></text:p>
            <text:p text:style-name="P5"><text:span text:style-name="T4">Zidesc pe Stâncă, pe Hristos,</text:span></text:p>
            <text:p text:style-name="P5"><text:span text:style-name="T5">Nicicând pe malul nisipos, </text:span></text:p>
            <text:p text:style-name="P5"><text:span text:style-name="T5">nicicând pe malul nisipos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3.842cm" svg:x="1.27cm" svg:y="3.175cm" presentation:class="outline" presentation:user-transformed="true">
          <draw:text-box>
            <text:p text:style-name="P5"><text:span text:style-name="T6">Iar când Isus va judeca</text:span></text:p>
            <text:p text:style-name="P5"><text:span text:style-name="T6">şi celor morţi „</text:span><text:span text:style-name="T7">Sus!</text:span><text:span text:style-name="T6">” va striga,</text:span></text:p>
            <text:p text:style-name="P5"><text:span text:style-name="T6">Neprihănirea Lui va fi chiar</text:span></text:p>
            <text:p text:style-name="P5"><text:span text:style-name="T6">haina-n care voi luci!</text:span></text:p>
            <text:p text:style-name="P5"><text:span text:style-name="T4">Zidesc pe Stâncă, pe Hristos,</text:span></text:p>
            <text:p text:style-name="P5"><text:span text:style-name="T5">Nicicând pe malul nisipos, </text:span></text:p>
            <text:p text:style-name="P5"><text:span text:style-name="T5">nicicând pe malul nisipos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 draw:id="id3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/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627bb1" draw:end-color="#012c61" draw:start-intensity="100%" draw:end-intensity="100%" draw:angle="2340" draw:border="0%"/>
    <draw:fill-image draw:name="Bitmape_20_1" draw:display-name="Bitmape 1" xlink:href="Pictures/10000000000005DC0000046541C15F4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12c61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">
            <style:list-level-properties text:min-label-width="0.101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">
            <style:list-level-properties text:min-label-width="0.101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Title1-title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012c61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">
            <style:list-level-properties text:min-label-width="0.101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Title2-title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gradient" draw:fill-color="#012c61" draw:fill-gradient-name="Gradient_20_7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">
            <style:list-level-properties text:min-label-width="0.101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Title3-title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gradient" draw:fill-color="#012c61" draw:fill-gradient-name="Gradient_20_7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">
            <style:list-level-properties text:min-label-width="0.101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Title4-title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gradient" draw:fill-color="#012c61" draw:fill-gradient-name="Gradient_20_7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">
            <style:list-level-properties text:min-label-width="0.101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Title5-title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gradient" draw:fill-color="#012c61" draw:fill-gradient-name="Gradient_20_7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">
            <style:list-level-properties text:min-label-width="0.101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Title6-title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gradient" draw:fill-color="#012c61" draw:fill-gradient-name="Gradient_20_7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">
            <style:list-level-properties text:min-label-width="0.101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Title7-title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gradient" draw:fill-color="#012c61" draw:fill-gradient-name="Gradient_20_7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">
            <style:list-level-properties text:min-label-width="0.101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Title8-title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gradient" draw:fill-color="#012c61" draw:fill-gradient-name="Gradient_20_7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9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">
            <style:list-level-properties text:min-label-width="0.101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4f81bd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c0504d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9bbb59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8064a2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Title9-title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12c61" draw:fill-gradient-name="Gradient_20_7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2">
      <number:hours/>
      <number:text>:</number:text>
      <number:minutes/>
    </number:tim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c7c7c" draw:opacity="45%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595959" draw:opacity="38%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8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25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32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39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45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52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58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59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65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66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fada5" fo:font-size="10pt" fo:language="en" fo:country="US" style:font-size-asian="10pt" style:font-size-complex="10pt"/>
    </style:style>
    <style:style style:name="MT3" style:family="text">
      <style:text-properties fo:font-family="Calibri" style:font-family-generic="swiss" style:font-pitch="variable" fo:font-size="12pt" fo:language="ro" fo:country="RO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afada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10-11-18">11/18/10</text:date></text:span><text:span text:style-name="MT2"> </text:span><text:span text:style-name="MT2"><text:time style:data-style-name="T2" text:time-value="0-00-00">20:03</text:time></text:span></text:p>
        </draw:text-box>
      </draw:frame>
      <draw:frame presentation:style-name="Mpr2" draw:text-style-name="MP6" draw:layer="backgroundobjects" svg:width="8.044cm" svg:height="1.016cm" svg:x="8.678cm" svg:y="17.835cm" presentation:class="footer">
        <draw:text-box>
          <text:p/>
        </draw:text-box>
      </draw:frame>
      <draw:frame presentation:style-name="Mpr3" draw:text-style-name="MP8" draw:layer="backgroundobjects" svg:width="2.117cm" svg:height="1.016cm" svg:x="22.012cm" svg:y="17.8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2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12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10-11-18">11/18/10</text:date></text:span><text:span text:style-name="MT2"> </text:span><text:span text:style-name="MT2"><text:time style:data-style-name="T2" text:time-value="0-00-00">20:03</text:time></text:span></text:p>
        </draw:text-box>
      </draw:frame>
      <draw:frame presentation:style-name="Mpr9" draw:text-style-name="MP6" draw:layer="backgroundobjects" svg:width="8.044cm" svg:height="1.016cm" svg:x="8.678cm" svg:y="17.835cm" presentation:class="footer">
        <draw:text-box>
          <text:p/>
        </draw:text-box>
      </draw:frame>
      <draw:frame presentation:style-name="Mpr10" draw:text-style-name="MP8" draw:layer="backgroundobjects" svg:width="2.117cm" svg:height="1.016cm" svg:x="22.012cm" svg:y="17.8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11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12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12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15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10-11-18">11/18/10</text:date></text:span><text:span text:style-name="MT2"> </text:span><text:span text:style-name="MT2"><text:time style:data-style-name="T2" text:time-value="0-00-00">20:03</text:time></text:span></text:p>
        </draw:text-box>
      </draw:frame>
      <draw:frame presentation:style-name="Mpr16" draw:text-style-name="MP6" draw:layer="backgroundobjects" svg:width="8.044cm" svg:height="1.016cm" svg:x="8.678cm" svg:y="17.835cm" presentation:class="footer">
        <draw:text-box>
          <text:p/>
        </draw:text-box>
      </draw:frame>
      <draw:frame presentation:style-name="Mpr17" draw:text-style-name="MP8" draw:layer="backgroundobjects" svg:width="2.117cm" svg:height="1.016cm" svg:x="22.012cm" svg:y="17.8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18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12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12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22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10-11-18">11/18/10</text:date></text:span><text:span text:style-name="MT2"> </text:span><text:span text:style-name="MT2"><text:time style:data-style-name="T2" text:time-value="0-00-00">20:03</text:time></text:span></text:p>
        </draw:text-box>
      </draw:frame>
      <draw:frame presentation:style-name="Mpr23" draw:text-style-name="MP6" draw:layer="backgroundobjects" svg:width="8.044cm" svg:height="1.016cm" svg:x="8.678cm" svg:y="17.835cm" presentation:class="footer">
        <draw:text-box>
          <text:p/>
        </draw:text-box>
      </draw:frame>
      <draw:frame presentation:style-name="Mpr24" draw:text-style-name="MP8" draw:layer="backgroundobjects" svg:width="2.117cm" svg:height="1.016cm" svg:x="22.012cm" svg:y="17.8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25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12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12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10-11-18">11/18/10</text:date></text:span><text:span text:style-name="MT2"> </text:span><text:span text:style-name="MT2"><text:time style:data-style-name="T2" text:time-value="0-00-00">20:03</text:time></text:span></text:p>
        </draw:text-box>
      </draw:frame>
      <draw:frame presentation:style-name="Mpr30" draw:text-style-name="MP6" draw:layer="backgroundobjects" svg:width="8.044cm" svg:height="1.016cm" svg:x="8.678cm" svg:y="17.835cm" presentation:class="footer">
        <draw:text-box>
          <text:p/>
        </draw:text-box>
      </draw:frame>
      <draw:frame presentation:style-name="Mpr31" draw:text-style-name="MP8" draw:layer="backgroundobjects" svg:width="2.117cm" svg:height="1.016cm" svg:x="22.012cm" svg:y="17.8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32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12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12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36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10-11-18">11/18/10</text:date></text:span><text:span text:style-name="MT2"> </text:span><text:span text:style-name="MT2"><text:time style:data-style-name="T2" text:time-value="0-00-00">20:03</text:time></text:span></text:p>
        </draw:text-box>
      </draw:frame>
      <draw:frame presentation:style-name="Mpr37" draw:text-style-name="MP6" draw:layer="backgroundobjects" svg:width="8.044cm" svg:height="1.016cm" svg:x="8.678cm" svg:y="17.835cm" presentation:class="footer">
        <draw:text-box>
          <text:p/>
        </draw:text-box>
      </draw:frame>
      <draw:frame presentation:style-name="Mpr38" draw:text-style-name="MP8" draw:layer="backgroundobjects" svg:width="2.117cm" svg:height="1.016cm" svg:x="22.012cm" svg:y="17.8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39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12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12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43" draw:text-style-name="MP6" draw:layer="backgroundobjects" svg:width="8.044cm" svg:height="1.016cm" svg:x="8.678cm" svg:y="17.835cm" presentation:class="footer">
        <draw:text-box>
          <text:p/>
        </draw:text-box>
      </draw:frame>
      <draw:frame presentation:style-name="Mpr44" draw:text-style-name="MP8" draw:layer="backgroundobjects" svg:width="2.117cm" svg:height="1.016cm" svg:x="22.012cm" svg:y="17.8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45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46" draw:text-style-name="MP12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8" draw:text-style-name="MP12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49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10-11-18">11/18/10</text:date></text:span><text:span text:style-name="MT2"> </text:span><text:span text:style-name="MT2"><text:time style:data-style-name="T2" text:time-value="0-00-00">20:03</text:time></text:span></text:p>
        </draw:text-box>
      </draw:frame>
      <draw:frame presentation:style-name="Mpr50" draw:text-style-name="MP6" draw:layer="backgroundobjects" svg:width="8.044cm" svg:height="1.016cm" svg:x="8.678cm" svg:y="17.835cm" presentation:class="footer">
        <draw:text-box>
          <text:p/>
        </draw:text-box>
      </draw:frame>
      <draw:frame presentation:style-name="Mpr51" draw:text-style-name="MP8" draw:layer="backgroundobjects" svg:width="2.117cm" svg:height="1.016cm" svg:x="22.012cm" svg:y="17.8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52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53" draw:text-style-name="MP12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5" draw:text-style-name="MP12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56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10-11-18">11/18/10</text:date></text:span><text:span text:style-name="MT2"> </text:span><text:span text:style-name="MT2"><text:time style:data-style-name="T2" text:time-value="0-00-00">20:03</text:time></text:span></text:p>
        </draw:text-box>
      </draw:frame>
      <draw:frame presentation:style-name="Mpr57" draw:text-style-name="MP6" draw:layer="backgroundobjects" svg:width="8.044cm" svg:height="1.016cm" svg:x="8.678cm" svg:y="17.835cm" presentation:class="footer">
        <draw:text-box>
          <text:p/>
        </draw:text-box>
      </draw:frame>
      <draw:frame presentation:style-name="Mpr58" draw:text-style-name="MP8" draw:layer="backgroundobjects" svg:width="2.117cm" svg:height="1.016cm" svg:x="22.012cm" svg:y="17.8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59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60" draw:text-style-name="MP12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1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2" draw:text-style-name="MP12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63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10-11-18">11/18/10</text:date></text:span><text:span text:style-name="MT2"> </text:span><text:span text:style-name="MT2"><text:time style:data-style-name="T2" text:time-value="0-00-00">20:03</text:time></text:span></text:p>
        </draw:text-box>
      </draw:frame>
      <draw:frame presentation:style-name="Mpr64" draw:text-style-name="MP6" draw:layer="backgroundobjects" svg:width="8.044cm" svg:height="1.016cm" svg:x="8.678cm" svg:y="17.835cm" presentation:class="footer">
        <draw:text-box>
          <text:p/>
        </draw:text-box>
      </draw:frame>
      <draw:frame presentation:style-name="Mpr65" draw:text-style-name="MP8" draw:layer="backgroundobjects" svg:width="2.117cm" svg:height="1.016cm" svg:x="22.012cm" svg:y="17.8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66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67" draw:text-style-name="MP12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8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9" draw:text-style-name="MP12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redinţa mea eu o zidesc</dc:title>
    <meta:initial-creator>Coman Marian</meta:initial-creator>
    <meta:creation-date>2006-07-13T00:14:19</meta:creation-date>
    <dc:date>2010-11-18T20:03:42.99</dc:date>
    <meta:editing-cycles>7</meta:editing-cycles>
    <meta:editing-duration>PT00H22M52S</meta:editing-duration>
    <meta:generator>OpenOffice.org/3.2$Win32 OpenOffice.org_project/320m18$Build-9502</meta:generator>
    <dc:creator>Eugen Cornel</dc:creator>
    <meta:document-statistic meta:object-count="177"/>
  </office:meta>
</office:document-meta>
</file>